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zonnepark De Voort (gedeelte van Solar Park Brummen), Tondensestraat, Tonden, kad. BRM-O-90 en BRM-O-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zonnepark De Voort (gedeelte van Solar Park Brummen), Tondensestraat, Tonden, kad. BRM-O-90 en BRM-O-132.</text:span>
          </text:p>
            <text:p text:style-name="common-al"/>
            <text:p text:style-name="common-al"/>
            <text:p text:style-name="common-al">
            <text:span text:style-name="nadrukvet">Kenmerk:</text:span> 2023-211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7-11-2023</text:p>
            <text:p text:style-name="common-al">
            <text:span text:style-name="nadrukvet">Omschrijving:</text:span> het aanleggen van zonnepark De Voort (gedeelte van Solar Park Brummen)</text:p>
            <text:p text:style-name="common-al">
            <text:span text:style-name="nadrukvet">Locatie:</text:span> Tondensestraat, Tonden, kad. BRM-O-90 en BRM-O-132</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799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9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9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16</meta:user-defined>
    <meta:user-defined meta:name="DCTERMS.abstract">Gemeente Brummen - Ingediende aanvraag reguliere omgevingsvergunning,  het aanleggen van zonnepark De Voort (gedeelte van Solar Park Brummen), Tondensestraat, Tonden, kad. BRM-O-90 en BRM-O-132.</meta:user-defined>
    <dc:language>nl</dc:language>
    <meta:user-defined meta:name="OVERHEIDop.locatietype/OVERHEIDop.gebiedsmarkering">Punt</meta:user-defined>
    <meta:user-defined meta:name="DC.title">Gemeente Brummen - Ingediende aanvraag reguliere omgevingsvergunning, het aanleggen van zonnepark De Voort (gedeelte van Solar Park Brummen), Tondensestraat, Tonden, kad. BRM-O-90 en BRM-O-132</meta:user-defined>
    <meta:user-defined meta:name="DCTERMS.W3CDTF/DCTERMS.available">2023-12-05</meta:user-defined>
    <meta:user-defined meta:name="DCTERMS.W3CDTF/OVERHEIDop.jaargang">2023</meta:user-defined>
    <meta:user-defined meta:name="OVERHEIDop.publicationIssue">517991</meta:user-defined>
    <meta:user-defined meta:name="OVERHEIDop.GmbID/DC.identifier">gmb-2023-517991</meta:user-defined>
    <meta:user-defined meta:name="OVERHEIDop.versieInformatie"/>
  </office:meta>
</office:document-meta>
</file>