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31e Fakkeltocht voor Vrede en Verdraagzaamheid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 Zaaknummer: EHV-ZP2023-004200 </text:p>
            <text:p text:style-name="common-al"> Omschrijving: 31e Fakkeltocht voor Vrede en Verdraagzaamheid </text:p>
            <text:p text:style-name="common-al"> Adres:</text:p>
            <text:p text:style-name="common-al"> Soort aanvraag: A-evenement </text:p>
            <text:p text:style-name="common-al"> Besluit: Evenementenvergunning Fakkeltocht </text:p>
            <text:p text:style-name="common-al"> Besluitdatum: 01-12-2023 </text:p>
            <text:p text:style-name="common-al"> Heeft u direct belang bij deze beslissing? Dan kunt u binnen zes weken, na 01-12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7985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985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985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3-004200</meta:user-defined>
    <meta:user-defined meta:name="DCTERMS.abstract">31e Fakkeltocht voor Vrede en Verdraagzaamhei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31e Fakkeltocht voor Vrede en Verdraagzaamheid,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985</meta:user-defined>
    <meta:user-defined meta:name="OVERHEIDop.GmbID/DC.identifier">gmb-2023-517985</meta:user-defined>
    <meta:user-defined meta:name="OVERHEIDop.versieInformatie"/>
  </office:meta>
</office:document-meta>
</file>