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bouwen van een fietsenhok, Koningin Julianaweg 38, 3155X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4 oktober 2023 een Omgevingsvergunning verleend. De gemeente geeft hiermee toestemming voor het legaliseren/bouwen van een fietsenhok op locatie Koningin Julianaweg 38, 3155XD Maaslan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is geregistreerd met documentnummer D2023-00006577 onder zaaknummer Z2023-00000549.</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3 januari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1798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98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98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49</meta:user-defined>
    <meta:user-defined meta:name="DCTERMS.abstract">Betreft:  Besluit op locatie Koningin Julianaweg 38, 3155XD Maasland</meta:user-defined>
    <dc:language>nl</dc:language>
    <meta:user-defined meta:name="OVERHEIDop.locatietype/OVERHEIDop.gebiedsmarkering">Punt</meta:user-defined>
    <meta:user-defined meta:name="DC.title">Toestemming voor het legaliseren/bouwen van een fietsenhok, Koningin Julianaweg 38, 3155XD Maasland</meta:user-defined>
    <meta:user-defined meta:name="DCTERMS.W3CDTF/DCTERMS.available">2023-12-05</meta:user-defined>
    <meta:user-defined meta:name="DCTERMS.W3CDTF/OVERHEIDop.jaargang">2023</meta:user-defined>
    <meta:user-defined meta:name="OVERHEIDop.publicationIssue">517980</meta:user-defined>
    <meta:user-defined meta:name="OVERHEIDop.GmbID/DC.identifier">gmb-2023-517980</meta:user-defined>
    <meta:user-defined meta:name="OVERHEIDop.versieInformatie"/>
  </office:meta>
</office:document-meta>
</file>