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dastraal bekend gemeente Valburg, sectie K, nummer 616 te Valburg VBG02 K 6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tijdelijk inrichten van een weilanddepot t.b.v. baggerwerkzaamheden. Het besluit is verleend:</text:p>
            <text:p text:style-name="common-al">
            <text:span text:style-name="nadrukvet">Locatie: </text:span>kadastraal bekend gemeente Valburg, sectie K, nummer 616 te Valburg VBG02 K 616</text:p>
            <text:p text:style-name="common-al">
            <text:span text:style-name="nadrukvet">Zaaknummer: </text:span>Z2023-00002356</text:p>
            <text:p text:style-name="common-al">
            <text:span text:style-name="nadrukvet">Datum besluit:</text:span> 1 dec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  <text:list-item text:style-override="id1-3-2-1-1-6-2">
                <text:number>•</text:number>
                <text:p text:style-name="al">Het uitvoeren van werk of werkzaamheden(aanleg)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5 januar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17976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97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97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2356</meta:user-defined>
    <meta:user-defined meta:name="DCTERMS.abstract">Betreft: het tijdelijk inrichten van een weilanddepot t.b.v. baggerwerkzaamheden op locatie kadastraal bekend gemeente Valburg, sectie K, nummer 616 te Valburg VBG02 K 616, vergunning verleend op 1 dec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kadastraal bekend gemeente Valburg, sectie K, nummer 616 te Valburg VBG02 K 616</meta:user-defined>
    <meta:user-defined meta:name="OVERHEIDop.datumEindeReactietermijn">2024-01-15</meta:user-defined>
    <meta:user-defined meta:name="OVERHEIDop.terinzageleggingBG">https://jeleefomgeving.nl/inzien/809032375/eebb985d-903e-11ee-8161-005056011332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976</meta:user-defined>
    <meta:user-defined meta:name="OVERHEIDop.GmbID/DC.identifier">gmb-2023-517976</meta:user-defined>
    <meta:user-defined meta:name="OVERHEIDop.versieInformatie"/>
  </office:meta>
</office:document-meta>
</file>