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ijen, Bernhardweg (opstellen) Past. Feletstraat, Smits van Oijenweg, Oijense Bovendijk, Kleine Weide, Zr. Mechelin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ijen, Bernhardweg (opstellen) Past. Feletstraat, Smits van Oijenweg, Oijense Bovendijk, Kleine Weide, Zr. Mechelinastraat, Dirk van Meerhemgaarde, Kloosterstraat en via Bernhardweg optocht verlaten.</text:span>
          </text:p>
            <text:p text:style-name="common-al">
            <text:span text:style-name="nadrukvet">Carnavalsoptocht Oijen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0105</text:span>
          </text:p>
            <text:p text:style-name="common-al"/>
            <text:p text:style-name="common-al">De burgemeester heeft een evenementenvergunning verleend. Op 30 november 2023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17944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944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944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0105</meta:user-defined>
    <meta:user-defined meta:name="DCTERMS.abstract">Carnavalsoptocht Oijen</meta:user-defined>
    <dc:language>nl</dc:language>
    <meta:user-defined meta:name="OVERHEIDop.locatietype/OVERHEIDop.gebiedsmarkering">Punt</meta:user-defined>
    <meta:user-defined meta:name="DC.title">Evenementenvergunning verleend: Oijen, Bernhardweg (opstellen) Past. Feletstraat, Smits van Oijenweg, Oijense Bovendijk, Kleine Weide, Zr. Mechelinast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7944</meta:user-defined>
    <meta:user-defined meta:name="OVERHEIDop.GmbID/DC.identifier">gmb-2023-517944</meta:user-defined>
    <meta:user-defined meta:name="OVERHEIDop.versieInformatie"/>
  </office:meta>
</office:document-meta>
</file>