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04 parkeerplaats Bodehof sectie M 11792 te Tilburg, onderhouden en herinrichten van parkeerplaats, verzonden 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04 - B - parkeerplaats Bodehof sectie M 117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9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804 parkeerplaats Bodehof sectie M 11792 te Tilburg, onderhouden en herinrichten van parkeerplaats, verzonden 1 december 2023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31</meta:user-defined>
    <meta:user-defined meta:name="OVERHEIDop.GmbID/DC.identifier">gmb-2023-517931</meta:user-defined>
    <meta:user-defined meta:name="OVERHEIDop.versieInformatie"/>
  </office:meta>
</office:document-meta>
</file>