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lcoholwetvergunning en exploitatievergunning openbare inrichting Burchtstraat 20 te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text:p>
            <text:list text:style-name="id1-3-2-1-1-2">
              <text:list-item text:style-override="id1-3-2-1-1-2-1">
                <text:number>•</text:number>
                <text:p text:style-name="al">Een vergunning ingevolge de Alcoholwet voor de uitoefening van een horecabedrijf op het adres Burchtstraat 20 te Oostburg, datum verzending besluit: 2 augustus 2023 (nummer 23.0005901).</text:p>
              </text:list-item>
              <text:list-item text:style-override="id1-3-2-1-1-2-2">
                <text:number>•</text:number>
                <text:p text:style-name="al">Een exploitatievergunning voor de uitoefening van een horecabedrijf op het adres Burchtstraat 20 te Oostburg, datum verzending besluit: 2 augustus 2023 (nummer 23.0005900).</text:p>
              </text:list-item>
            </text:list>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792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2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2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lcoholwetvergunning en exploitatievergunning openbare inrichting Burchtstraat 20 te Oostburg</meta:user-defined>
    <meta:user-defined meta:name="DCTERMS.W3CDTF/DCTERMS.available">2023-12-06</meta:user-defined>
    <meta:user-defined meta:name="DCTERMS.W3CDTF/OVERHEIDop.jaargang">2023</meta:user-defined>
    <meta:user-defined meta:name="OVERHEIDop.publicationIssue">517922</meta:user-defined>
    <meta:user-defined meta:name="OVERHEIDop.GmbID/DC.identifier">gmb-2023-517922</meta:user-defined>
    <meta:user-defined meta:name="OVERHEIDop.versieInformatie"/>
  </office:meta>
</office:document-meta>
</file>