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ddensteeg 2 te Deventer (27832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uurtvereniging Dortherhoek ontvangen voor het evenement Paasvuur Dortherhoek plaatsvindend op 31 maart 2024 nabij Paddensteeg 2 te Deventer.</text:p>
            <text:p text:style-name="common-al">De aanvraag ligt van 5 december 2023 t/m 19 dec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791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1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1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Paddensteeg 2 te Deventer (278325-2023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911</meta:user-defined>
    <meta:user-defined meta:name="OVERHEIDop.GmbID/DC.identifier">gmb-2023-517911</meta:user-defined>
    <meta:user-defined meta:name="OVERHEIDop.versieInformatie"/>
  </office:meta>
</office:document-meta>
</file>