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oerdenseweg 1, Breukelen - Legaliseren van reeds bestaand hout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3</text:p>
            <text:p text:style-name="common-al">Zaaknummer: Z2023-0000199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791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98</meta:user-defined>
    <meta:user-defined meta:name="DCTERMS.abstract">Betreft: Beschikking verlenging beslistermijn op locatie Woerdenseweg 1, 3621BC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oerdenseweg 1, Breukelen - Legaliseren van reeds bestaand houten afdak</meta:user-defined>
    <meta:user-defined meta:name="OVERHEIDop.datumEindeReactietermijn">2024-01-12</meta:user-defined>
    <meta:user-defined meta:name="OVERHEIDop.terinzageleggingBG">https://jeleefomgeving.nl/inzien/823214527/eabec4a5-903c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10</meta:user-defined>
    <meta:user-defined meta:name="OVERHEIDop.GmbID/DC.identifier">gmb-2023-517910</meta:user-defined>
    <meta:user-defined meta:name="OVERHEIDop.versieInformatie"/>
  </office:meta>
</office:document-meta>
</file>