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uitbreiding restaurant Kleibergse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fwijken van het bestemmingsplan met de uitbreiding van een restaurant aan de Kleibergsestraat 6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5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79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afwijken bestemmingsplan uitbreiding restaurant Kleibergsestraat 6 T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00</meta:user-defined>
    <meta:user-defined meta:name="OVERHEIDop.GmbID/DC.identifier">gmb-2023-517900</meta:user-defined>
    <meta:user-defined meta:name="OVERHEIDop.versieInformatie"/>
  </office:meta>
</office:document-meta>
</file>