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van chalet, Ekkersrijt 80 5657AG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525 </text:p>
            <text:p text:style-name="common-al"> Omschrijving: vervangen van cha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kkersrijt 80 5657AG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1-12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89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9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9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25</meta:user-defined>
    <meta:user-defined meta:name="DCTERMS.abstract">vervangen van chalet</meta:user-defined>
    <dc:language>nl</dc:language>
    <meta:user-defined meta:name="OVERHEIDop.locatietype/OVERHEIDop.gebiedsmarkering">Punt</meta:user-defined>
    <meta:user-defined meta:name="DC.title">Besluit op aanvraag: vervangen van chalet, Ekkersrijt 80 5657AG Eindhoven Gemeente Eindhov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899</meta:user-defined>
    <meta:user-defined meta:name="OVERHEIDop.GmbID/DC.identifier">gmb-2023-517899</meta:user-defined>
    <meta:user-defined meta:name="OVERHEIDop.versieInformatie"/>
  </office:meta>
</office:document-meta>
</file>