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 bestemmingsplan plaatsen erfafscheiding Bommelweg 51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fwijken van het bestemmingsplan met het plaatsen van een erfafscheiding aan de Bommelweg 51 in Wadenoijen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5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789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9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9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afwijken bestemmingsplan plaatsen erfafscheiding Bommelweg 51 Wadenoij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898</meta:user-defined>
    <meta:user-defined meta:name="OVERHEIDop.GmbID/DC.identifier">gmb-2023-517898</meta:user-defined>
    <meta:user-defined meta:name="OVERHEIDop.versieInformatie"/>
  </office:meta>
</office:document-meta>
</file>