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ds Bommelweg 51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een loods aan de Bommelweg 51 in Wadenoijen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8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loods Bommelweg 51 Wadenoij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96</meta:user-defined>
    <meta:user-defined meta:name="OVERHEIDop.GmbID/DC.identifier">gmb-2023-517896</meta:user-defined>
    <meta:user-defined meta:name="OVERHEIDop.versieInformatie"/>
  </office:meta>
</office:document-meta>
</file>