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bestemmingsplan plaatsen overkapping Baesjoulaan 2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fwijken van het bestemmingsplan met het plaatsen van een overkapping aan de Baesjoulaan 27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5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789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fwijken bestemmingsplan plaatsen overkapping Baesjoulaan 27 Ti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893</meta:user-defined>
    <meta:user-defined meta:name="OVERHEIDop.GmbID/DC.identifier">gmb-2023-517893</meta:user-defined>
    <meta:user-defined meta:name="OVERHEIDop.versieInformatie"/>
  </office:meta>
</office:document-meta>
</file>