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3 bomen Nieuwe Tielseweg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3 bomen aan de Nieuwe Tielseweg ong.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5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789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9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9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kappen 3 bomen Nieuwe Tielseweg ong. Ti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891</meta:user-defined>
    <meta:user-defined meta:name="OVERHEIDop.GmbID/DC.identifier">gmb-2023-517891</meta:user-defined>
    <meta:user-defined meta:name="OVERHEIDop.versieInformatie"/>
  </office:meta>
</office:document-meta>
</file>