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58 bomen na boomveiligheidscontrole diverse locaties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kappen van 58 bomen na boomveiligheidscontrole op diverse locaties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7 nov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5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1788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88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88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Aanvraag omgevingsvergunning kappen 58 bomen na boomveiligheidscontrole diverse locaties Tiel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888</meta:user-defined>
    <meta:user-defined meta:name="OVERHEIDop.GmbID/DC.identifier">gmb-2023-517888</meta:user-defined>
    <meta:user-defined meta:name="OVERHEIDop.versieInformatie"/>
  </office:meta>
</office:document-meta>
</file>