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erker aan de zijgevel van het hoofdgebouw en het verkleinen van op het perceel Mr. Th. Heemskerklaan 9, 3818 K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erker aan de zijgevel van het hoofdgebouw en het verkleinen van een bijgebouw op het perceel Mr. Th. Heemskerklaan 9, 3818 KJ Amersfoort</text:span>
          </text:p>
            <text:p text:style-name="common-al">De Gemeente Amersfoort heeft op 01-12-2023 een omgevingsvergunning verleend voor het plaatsen van een erker aan de zijgevel van het hoofdgebouw en het verkleinen van op het perceel Mr. Th. Heemskerklaan 9, 3818 KJ Amersfoort, met kenmerk </text:p>
            <text:p text:style-name="common-al">CLZ-00006763.</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1-12-2023 verstuurd. Richt het bezwaarschrift aan: Burgemeester en wethouders van Amersfoort, Postbus 4000, </text:p>
            <text:p text:style-name="common-al">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7881</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881</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881</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763</meta:user-defined>
    <dc:language>nl</dc:language>
    <meta:user-defined meta:name="OVERHEIDop.locatietype/OVERHEIDop.gebiedsmarkering">Punt</meta:user-defined>
    <meta:user-defined meta:name="DC.title">Verleende omgevingsvergunning voor het plaatsen van een erker aan de zijgevel van het hoofdgebouw en het verkleinen van op het perceel Mr. Th. Heemskerklaan 9, 3818 KJ Amersfoort</meta:user-defined>
    <meta:user-defined meta:name="DCTERMS.W3CDTF/DCTERMS.available">2023-12-05</meta:user-defined>
    <meta:user-defined meta:name="DCTERMS.W3CDTF/OVERHEIDop.jaargang">2023</meta:user-defined>
    <meta:user-defined meta:name="OVERHEIDop.publicationIssue">517881</meta:user-defined>
    <meta:user-defined meta:name="OVERHEIDop.GmbID/DC.identifier">gmb-2023-517881</meta:user-defined>
    <meta:user-defined meta:name="OVERHEIDop.versieInformatie"/>
  </office:meta>
</office:document-meta>
</file>