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57 watergang nutstrace T58 sectie Z 3092 te Tilburg, kappen van 47 bomen, 3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57 - I - watergang nutstrace T58 sectie Z 30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86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357 watergang nutstrace T58 sectie Z 3092 te Tilburg, kappen van 47 bomen, 30 november 2023</meta:user-defined>
    <meta:user-defined meta:name="DCTERMS.W3CDTF/DCTERMS.available">2023-12-05</meta:user-defined>
    <meta:user-defined meta:name="DCTERMS.W3CDTF/OVERHEIDop.jaargang">2023</meta:user-defined>
    <meta:user-defined meta:name="OVERHEIDop.externeBijlage">situatietekening|exb-2023-57138</meta:user-defined>
    <meta:user-defined meta:name="OVERHEIDop.publicationIssue">517865</meta:user-defined>
    <meta:user-defined meta:name="OVERHEIDop.GmbID/DC.identifier">gmb-2023-517865</meta:user-defined>
    <meta:user-defined meta:name="OVERHEIDop.versieInformatie"/>
  </office:meta>
</office:document-meta>
</file>