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pui en plaatsen gevelreclame, Rechtestraat 5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75 </text:p>
            <text:p text:style-name="common-al"> Omschrijving: aanpassen pui en plaats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0 5611GR Eindhoven</text:p>
              </text:list-item>
            </text:list>
            <text:p text:style-name="common-al"> Datum ontvangst: 3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5</meta:user-defined>
    <meta:user-defined meta:name="DCTERMS.abstract">aanpassen pui en plaatsen gevelreclame</meta:user-defined>
    <dc:language>nl</dc:language>
    <meta:user-defined meta:name="OVERHEIDop.locatietype/OVERHEIDop.gebiedsmarkering">Punt</meta:user-defined>
    <meta:user-defined meta:name="DC.title">Ingediende aanvraag omgevingsvergunning: aanpassen pui en plaatsen gevelreclame, Rechtestraat 50 5611GR Ein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45</meta:user-defined>
    <meta:user-defined meta:name="OVERHEIDop.GmbID/DC.identifier">gmb-2023-517845</meta:user-defined>
    <meta:user-defined meta:name="OVERHEIDop.versieInformatie"/>
  </office:meta>
</office:document-meta>
</file>