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onumentenvergunning dakrenovatie en vervangen dakkapel Jodenstraatje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monumentenvergunning ontvangen. De vergunning is aangevraagd voor een dakrenovatie en het vervangen van een dakkapel aan het Jodenstraatje 13 in Tiel.</text:p>
            <text:p text:style-name="common-al">
            <text:span text:style-name="nadrukvet">Waarom publiceert de gemeente Tiel dit bericht?</text:span> </text:p>
            <text:p text:style-name="common-al">Een monumenten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monumentenvergunning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784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monumentenvergunning dakrenovatie en vervangen dakkapel Jodenstraatje 13 Ti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42</meta:user-defined>
    <meta:user-defined meta:name="OVERHEIDop.GmbID/DC.identifier">gmb-2023-517842</meta:user-defined>
    <meta:user-defined meta:name="OVERHEIDop.versieInformatie"/>
  </office:meta>
</office:document-meta>
</file>