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carbid schieten, Worpplantsoen te Deventer (258275-2023)</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venter hebben op grond van artikel 2:73a lid 5 van de Algemene plaatselijke verordening een besluit genomen op de aanvraag van de heer G.J.F. voor de Poorte voor een ontheffing om Carbid te schieten plaatsvindend op 31 december 2023 van 13.00 tot 17.00 uur in het Worpplantsoen te Deventer.</text:p>
            <text:p text:style-name="common-al">Inzage en het maken van bezwaar is mogelijk binnen zes weken na de datum van verzending van het besluit. Het besluit is verzonden op 1 december 2023.</text:p>
            <text:p text:style-name="common-al">Inzage is mogelijk tijdens kantooruren bij Publiekscontacten Vergunningen, Grote Kerkhof 1. U kunt hiervoor een afspraak maken met een medewerker van Publiekscontacten. Raadpleeg hiervoor <text:a xlink:href="file://deventer.intern/usr/homes/TimmermanSW/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W/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17840</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840</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840</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Punt</meta:user-defined>
    <meta:user-defined meta:name="DC.title">Ontheffing carbid schieten, Worpplantsoen te Deventer (258275-2023)</meta:user-defined>
    <meta:user-defined meta:name="DCTERMS.W3CDTF/DCTERMS.available">2023-12-05</meta:user-defined>
    <meta:user-defined meta:name="DCTERMS.W3CDTF/OVERHEIDop.jaargang">2023</meta:user-defined>
    <meta:user-defined meta:name="OVERHEIDop.publicationIssue">517840</meta:user-defined>
    <meta:user-defined meta:name="OVERHEIDop.GmbID/DC.identifier">gmb-2023-517840</meta:user-defined>
    <meta:user-defined meta:name="OVERHEIDop.versieInformatie"/>
  </office:meta>
</office:document-meta>
</file>