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arm Frites B.V. 235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oorne aan Zee maken bekend dat zij de volgende aanvraag voor een omgevingsvergunning, waarop de reguliere voorbereidingsprocedure van toepassing is, hebben ontvangen.</text:p>
            <text:p text:style-name="common-al">Bedrijf : Farm Frites B.V.</text:p>
            <text:p text:style-name="common-al">Locatie : Molendijk 108, 3227 CD te Oudenhoorn</text:p>
            <text:p text:style-name="common-al">Activiteit : Milieuneutraal wijzigen</text:p>
            <text:p text:style-name="common-al">Voor : Het veranderen van: rijroute's/vrachtwagens binnen de inrichting, opslag plantaardige oliën,   parkeren vrachtwagens, inclusief in- uitgang</text:p>
            <text:p text:style-name="common-al">Aanvraagdatum : 17 november 2023</text:p>
            <text:p text:style-name="common-al">OLO nummer : 8093697</text:p>
            <text:p text:style-name="common-al">Zaaknummer : 2352568</text:p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352568 en het Olo nummer: 8093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78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2568</meta:user-defined>
    <dc:language>nl</dc:language>
    <meta:user-defined meta:name="OVERHEIDop.locatietype/OVERHEIDop.gebiedsmarkering">Adres</meta:user-defined>
    <meta:user-defined meta:name="DC.title">Kennisgeving aanvraag Farm Frites B.V. 235256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831</meta:user-defined>
    <meta:user-defined meta:name="OVERHEIDop.GmbID/DC.identifier">gmb-2023-517831</meta:user-defined>
    <meta:user-defined meta:name="OVERHEIDop.versieInformatie"/>
  </office:meta>
</office:document-meta>
</file>