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343  Kasteel Doorwerthstraat 2  te Tilburg, kappen van 1 boom, 29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43 - I - Kasteel Doorwerth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82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343  Kasteel Doorwerthstraat 2  te Tilburg, kappen van 1 boom, 29 november 20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27</meta:user-defined>
    <meta:user-defined meta:name="OVERHEIDop.GmbID/DC.identifier">gmb-2023-517827</meta:user-defined>
    <meta:user-defined meta:name="OVERHEIDop.versieInformatie"/>
  </office:meta>
</office:document-meta>
</file>