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 E R K E E R S B E S L U I T Geslotenverklaring Bocht Oosterdiep oostzijde voor alle verkeer, m.u.v. aanwonend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Zaaknummer: 2023-052345</text:p>
            <text:p text:style-name="tussenkopcur">Burgemeester en wethouders van de gemeente Veendam,</text:p>
            <text:p text:style-name="common-al"/>
            <text:p text:style-name="tussenkopcur">Gelet op:</text:p>
            <text:p text:style-name="common-al">de bepalingen in de Wegenverkeerswet 1994, het Reglement Verkeersregels en Verkeerstekens 1990 (RVV 1990), het Besluit Administratieve Bepalingen inzake het Wegverkeer (BABW) en de Algemene wet bestuursrecht;</text:p>
            <text:p text:style-name="common-al"/>
            <text:p text:style-name="tussenkopcur">Overwegende:</text:p>
            <text:p text:style-name="common-al">dat in Veendam aan de oostzijde van het Oosterdiep, tussen de Sarastraat en de Van Stolbergweg, de weg Bocht Oosterdiep is gelegen;</text:p>
            <text:p text:style-name="common-al"/>
            <text:p text:style-name="common-al">dat deze weg met een breedte van ongeveer 2 meter een smalle weg is en enkel dient voor de bereikbaarheid van de daaraan gelegen woningen;</text:p>
            <text:p text:style-name="common-al"/>
            <text:p text:style-name="common-al">dat deze weg qua breedte niet geschikt is voor gemotoriseerd verkeer in beide richtingen en daarom hier in het verleden eenrichtingsverkeer is ingesteld, van noord naar zuid alsmede een snelheidsbeperking van 30 km/u;</text:p>
            <text:p text:style-name="common-al"/>
            <text:p text:style-name="common-al">dat op deze smalle weg vaak (te) hard wordt gereden en ook ander ongewenst verkeersgedrag wordt vertoond, zoals tegen de verplichte rijrichting inrijden;</text:p>
            <text:p text:style-name="common-al"/>
            <text:p text:style-name="common-al">dat dit met regelmaat leidt tot verkeersonveilige situaties, mede veroorzaakt door de dicht op de weg staande woningen;</text:p>
            <text:p text:style-name="common-al"/>
            <text:p text:style-name="common-al">dat het hier om een al langer bestaand probleem gaat waarover door de bewoners vaak klachten zijn geuit en waarop in het verleden wel inzet gepleegd is door gemeente en politie, maar niet geleidt heeft tot enige verbetering in de situatie; </text:p>
            <text:p text:style-name="common-al"/>
            <text:p text:style-name="common-al">dat van een groot aantal bewoners van dit gedeelte van Bocht Oosterdiep nu een verzoek is binnengekomen voor een geslotenverklaring van het betreffende weggedeelte van Bocht Oosterdiep voor alle verkeer, met uitzondering van de aanwonenden;</text:p>
            <text:p text:style-name="common-al"/>
            <text:p text:style-name="common-al">dat overwogen is deze geslotenverklaring te ondersteunen met een aanvullende fysieke maatregel in de vorm van door de aanwonenden zelf te bedienen neerklapbare afsluitpalen, aan het begin en aan het einde van het betreffende weggedeelte;</text:p>
            <text:p text:style-name="common-al"/>
            <text:p text:style-name="common-al">dat echter gebleken is dat voor een dergelijke door een groot deel van de aanwonenden gewenste aanvullende fysieke maatregel geen draagvlak is ondert alle aanwonenden;</text:p>
            <text:p text:style-name="common-al"/>
            <text:p text:style-name="common-al">dat voor een goede werking van een dergelijke aanvullende maatregel alle aanwonenden mee moeten willen werken;</text:p>
            <text:p text:style-name="common-al"/>
            <text:p text:style-name="common-al">dat, nu blijkt dat niet alle aanwonenden mee willen werken, een dergelijke aanvullende maatregel daarom nu geen onderdeel uitmaakt van dit verkeersbesluit;</text:p>
            <text:p text:style-name="common-al"/>
            <text:p text:style-name="common-al">dat een degelijke maatregel in de toekomst nog zeker tot de mogelijkheden blijft behoren; </text:p>
            <text:p text:style-name="common-al"/>
            <text:p text:style-name="common-al">dat ook zonder een dergelijke aanvullende maatregel de problematiek in afdoende mate opgelost kan worden;</text:p>
            <text:p text:style-name="common-al"/>
            <text:p text:style-name="common-al">dat ondanks de geslotenverklaring de hulpdiensten en de onderhoudsdienst(en) van de gemeente te allen tijde toegang hebben tot de weg;</text:p>
            <text:p text:style-name="common-al"/>
            <text:p text:style-name="common-al">dat de geslotenverklaring wellicht wat ongemak met zich meebrengt voor overige gebruikers van de weg, zoals de bezorgdiensten, maar niet opweegt tegen de dan verkeersveiligere situatie;</text:p>
            <text:p text:style-name="common-al"/>
            <text:p text:style-name="common-al">dat het hiervoor noodzakelijk is de bestaande bebording aan te passen en zonodig markeringen aan te brengen;</text:p>
            <text:p text:style-name="common-al"/>
            <text:p text:style-name="common-al">dat op grond van van artikel 15, eerste lid, van de Wegenverkeerswet 1994 een verkeers-besluit moet worden genomen voor de plaatsing of verwijdering van de in artikel 12 van het BABW genoemde verkeerstekens, alsmede voor de onderborden voor zover daardoor een gebod of verbod ontstaat of wordt gewijzigd;</text:p>
            <text:p text:style-name="common-al"/>
            <text:p text:style-name="common-al">dat er door deze maatregel geen zwaarwegende nadelige gevolgen voor andere weggebruikers ontstaan;</text:p>
            <text:p text:style-name="common-al"/>
            <text:p text:style-name="common-al">dat door deze maatregel het algemeen verkeersbelang, de veiligheid op de weg en de bescherming van de weggebruikers op de betreffende weggedeelten wordt gediend;</text:p>
            <text:p text:style-name="common-al"/>
            <text:p text:style-name="common-al">dat de genoemde wegen in eigendom, beheer en onderhoud zijn van de gemeente Veendam en binnen de bebouwde kom zijn gelegen;</text:p>
            <text:p text:style-name="common-al"/>
            <text:p text:style-name="common-al">dat met het van kracht worden van dit besluit eerdere verkeersmaatregelen in het onderhavige verkeersgebied komen te vervallen indien deze met dit besluit in strijd zijn dan wel hiermee niet in overeenstemming zijn;</text:p>
            <text:p text:style-name="common-al"/>
            <text:p text:style-name="common-al">dat hierover overleg gevoerd is met de Politie Eenheid Noord Nederland, DROS Infrastructuur;</text:p>
            <text:p text:style-name="common-al"/>
            <text:p text:style-name="common-al">dat zij hierover ten aanzien van het aspect handhaafbaarheid positief heeft geadviseerd;</text:p>
            <text:p text:style-name="common-al"/>
            <text:p text:style-name="common-al">dat de Politie Eenheid Noord Nederland als onderdeel van dit advies heeft aangegeven aanvullende bebording in de vorm van plaatsing van een verkeersbord L08 (“doodlopende weg”) van bijlage I RVV 1990 met daaronder een onderbord OB54 (“uitgezonderd fietsers en bromfietsers”) van bijlage I RVV 1990, aan de Sarastraat in de richting van Bocht Oosterdiep, voorbij de kruising met Oude Bos, wenselijk te achten;</text:p>
            <text:p text:style-name="common-al"/>
            <text:p text:style-name="common-al">dat deze aanvullende bebording daarom gelijktijdig met de overige in dit verkeersbesluit aangegeven bebording geplaatst zal worden;</text:p>
            <text:p text:style-name="common-al"/>
            <text:p text:style-name="common-al">dat voor de plaatsing van dit aanvullend verkeersbord L08 van bijlage I RVV 1990 en het onderbord OB54 van bijlage I RVV 1990 geen formeel verkeersbesluit noodzakelijk is en derhalve ook niet aangegeven is op de bij dit besluit behorende tekening;</text:p>
            <text:p text:style-name="tussenkopcur">Besluiten:</text:p>
            <text:p text:style-name="common-al"/>
            <text:p text:style-name="common-al">Het gedeelte van de weg Bocht Oosterdiep oostzijde, tussen de Sarastraat en de Van Stolbergweg, gesloten te verklaren voor alle verkeer m.u.v. aanwonenden, door: </text:p>
            <text:p text:style-name="common-al">- de plaatsing van de verkeersborden C01 van bijlage I van het RVV 1990;</text:p>
            <text:p text:style-name="common-al">- zoals aangegeven op de bij dit besluit behorende tekening met nr. VB-2023-12, d.d. </text:p>
            <text:p text:style-name="common-al">  28-09-2023;</text:p>
            <text:p text:style-name="common-al"/>
            <text:p text:style-name="common-al">In te trekken het besluit tot het instellen van eenrichtingsverkeer op het gedeelte van de weg Bocht Oosterdiep oostzijde, tussen de Sarastraat en de Van Stolbergweg, door:</text:p>
            <text:p text:style-name="common-al">- het verwijderen van de verkeersborden C02 en C03 van bijlage I van het RVV 1990;</text:p>
            <text:p text:style-name="common-al">- zoals aangegeven op de bij dit besluit behorende tekening met nr. VB-2023-12, d.d. </text:p>
            <text:p text:style-name="common-al">  28-09-2023;</text:p>
            <text:p text:style-name="common-al"/>
            <text:p text:style-name="common-al">Dit besluit bekend te maken door publicatie op de site van de overheid</text:p>
            <text:p text:style-name="common-al">(<text:a xlink:href="http://www.officiëlebekendmakingen.nl/" xlink:type="simple">www.officiëlebekendmakingen.nl</text:a>) als ook op de site van de gemeente Veendam</text:p>
            <text:p text:style-name="common-al">(<text:a xlink:href="http://www.veendam.nl/bekendmakingen" xlink:type="simple">www.veendam.nl/bekendmakingen</text:a>);</text:p>
            <text:p text:style-name="common-al"/>
            <text:p text:style-name="common-al"/>
            <text:p text:style-name="common-al"/>
            <text:p text:style-name="common-al">Een afschrift van dit besluit en de bijbehorende tekening te zenden aan:</text:p>
            <text:p text:style-name="common-al">- Politie Eenheid Noord Nederland, DROS Infrastructuur, Postbus 107, 9400 AC  Assen;</text:p>
            <text:p text:style-name="common-al">- Afdeling Fysieke Leefomgeving van de gemeente Veendam, team Buitendienst;</text:p>
            <text:p text:style-name="common-al">- Afdeling Fysieke Leefomgeving van de gemeente Veendam, team Ruimtelijke Ordening.</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tussenkopcur">Bezwaar en beroep</text:p>
            <text:p text:style-name="common-al">Op grond van de Algemene wet bestuursrecht kunnen belanghebbenden binnen 6 weken (ingaande op de dag van publicatie van dit besluit) een gemotiveerd bezwaarschrift indienen bij het college van burgemeester en wethouders van Veendam, Postbus 20004, 9640 PA  VEENDAM. U kunt ook online bezwaar aantekenen; ga hiervoor naar <text:a xlink:href="http://www.veendam.nl/bezwaar" xlink:type="simple">www.veendam.nl/bezwaar</text:a>. Let op: hiervoor moet u wel beschikken over een elektronische handtekening (DigiD). Tegen de beslissing op het bezwaarschrift staat daarna nog beroep open.</text:p>
            <text:p text:style-name="tussenkopcur">Voorlopige voorziening</text:p>
            <text:p text:style-name="common-al">Het indienen van een bezwaarschrift schorst de werking van het besluit niet. Als u vindt dat u hierdoor in uw belangen wordt geschaad, kunt u een voorlopige voorziening vragen bij de President van de Rechtbank Noord-Nederland locatie Groningen (Postbus 150, 9700 AD Groningen). Voor de behandeling vaneen verzoek om een voorlopige voorziening wordt een bedrag aan griffierecht geheven. Wanneer een voorlopige voorziening wordt aangevraagd, treedt het besluit pas in werking nadat hierover een beslissing is genomen.</text:p>
            <text:p text:style-name="common-al"/>
            <text:p text:style-name="last-al"/>
            <text:p text:style-name="tekst_bottom"/>
          </text:section>
        </text:section>
        <text:section text:name="regeling-sluiting_id1-3-2-3" text:style-name="regeling-sluiting">
          <text:section text:name="ondertekening_id1-3-2-3-1">
            <text:p><text:span text:style-name="functie">Veendam, 21 november 2023</text:span></text:p>
            <text:p><text:span text:style-name="functie"/></text:p>
            <text:p><text:span text:style-name="functie">Burgemeester en wethouders van Veendam,</text:span></text:p>
            <text:p><text:span text:style-name="functie"/></text:p>
            <text:p><text:span text:style-name="functie"/></text:p>
            <text:p><text:span text:style-name="functie"/></text:p>
            <text:p><text:span text:style-name="functie"/></text:p>
            <text:p><text:span text:style-name="functie">burgemeester,       secretaris,</text:span></text:p>
            <text:p><text:span text:style-name="functie">Mr. S.E. Korthuis       A. Castel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517822</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822</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822</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Veendam</meta:user-defined>
    <meta:user-defined meta:name="OVERHEID.Gemeente/OVERHEID.authority">Veendam</meta:user-defined>
    <meta:user-defined meta:name="OVERHEID.Informatietype/DC.type">officiële publicatie</meta:user-defined>
    <meta:user-defined meta:name="OVERHEIDop.Rubriek/DC.type">verkeersbesluit of -mededeling</meta:user-defined>
    <meta:user-defined meta:name="OVERHEID.Gemeente/DCTERMS.publisher">Veen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DCTERMS.alternative">Gemeente Veendam - Geslotenverklaring voor alle verkeer, m.u.v. aanwonenden - Bocht Oosterdiep oostzij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052345</meta:user-defined>
    <meta:user-defined meta:name="OVERHEIDop.verkeersbordcode">C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Weg</meta:user-defined>
    <meta:user-defined meta:name="DC.title">V E R K E E R S B E S L U I T Geslotenverklaring Bocht Oosterdiep oostzijde voor alle verkeer, m.u.v. aanwonenden</meta:user-defined>
    <meta:user-defined meta:name="DCTERMS.W3CDTF/DCTERMS.available">2023-12-05</meta:user-defined>
    <meta:user-defined meta:name="OVERHEIDop.externeBijlage">VB-2023-12 Situatietekening|exb-2023-57135</meta:user-defined>
    <meta:user-defined meta:name="OVERHEIDop.externeBijlage">VB-2023-12 Situatietekening|exb-2023-57136</meta:user-defined>
    <meta:user-defined meta:name="DCTERMS.W3CDTF/OVERHEIDop.jaargang">2023</meta:user-defined>
    <meta:user-defined meta:name="OVERHEIDop.publicationIssue">517822</meta:user-defined>
    <meta:user-defined meta:name="OVERHEIDop.GmbID/DC.identifier">gmb-2023-517822</meta:user-defined>
    <meta:user-defined meta:name="OVERHEIDop.versieInformatie"/>
  </office:meta>
</office:document-meta>
</file>