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traat 17, 5408 P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1-2023 een aanvraag omgevingsvergunning ontvangen.</text:p>
            <text:p text:style-name="common-al">Het betreft een aanvraag op locatie Heikantstraat 17, 5408 PZ Volkel met omschrijving "tijdelijk plaatsen van een woonunit".</text:p>
            <text:p text:style-name="common-al">De zaak is geregistreerd onder nummer 94308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781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1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1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43082023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DC.title">Ingediende aanvraag omgevingsvergunning Heikantstraat 17, 5408 PZ Volk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817</meta:user-defined>
    <meta:user-defined meta:name="OVERHEIDop.GmbID/DC.identifier">gmb-2023-517817</meta:user-defined>
    <meta:user-defined meta:name="OVERHEIDop.versieInformatie"/>
  </office:meta>
</office:document-meta>
</file>