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In de Betouwstraat 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Wijziging leidinggevende alcoholvergunning (In de Betouwstraat 44 6511 G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935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11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december 2023 tot en met 12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8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In de Betouwstraat 44 te Nijme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00</meta:user-defined>
    <meta:user-defined meta:name="OVERHEIDop.GmbID/DC.identifier">gmb-2023-517800</meta:user-defined>
    <meta:user-defined meta:name="OVERHEIDop.versieInformatie"/>
  </office:meta>
</office:document-meta>
</file>