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Wijziging ondermandaatsbesluit Maatschappelijke Ontwikkeling 2023</text:p>
      <text:section text:name="regeling_id1-3-2" text:style-name="regeling">
        <text:section text:name="aanhef_id1-3-2-1" text:style-name="aanhef">
          <text:section text:name="preambule_id1-3-2-1-1" text:style-name="preambule">
            <text:p text:style-name="al">De concerndirecteuren van de gemeente Zaanstad;</text:p>
            <text:list text:style-name="id1-3-2-1-1-2">
              <text:list-item text:style-override="id1-3-2-1-1-2-1">
                <text:number>•</text:number>
                <text:p text:style-name="al">Gelet op het ‘Organisatiebesluit Zaanstad 2012’, en de ‘Budgetregels gemeente Zaanstad 2011’;</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text:p>
              </text:list-item>
              <text:list-item text:style-override="id1-3-2-1-1-2-3">
                <text:number>•</text:number>
                <text:p text:style-name="al">Overwegende dat de directeur alle bevoegdheden op het gebied van personeel en organisatie ten behoeve van het dagelijks beheer van de portefeuille van sectoren betreffende Maatschappelijke Ontwikkeling van de gemeentesecretaris / algemeen directeur in ondermandaat heeft gekregen conform artikel 2 lid 4 van het Organisatiebesluit, met uitzondering van de in artikel 5 lid 2 van het Organisatiebesluit genoemde bevoegdheden;</text:p>
              </text:list-item>
              <text:list-item text:style-override="id1-3-2-1-1-2-4">
                <text:number>•</text:number>
                <text:p text:style-name="al">Overwegende dat het, uit een oogpunt van doelmatigheid, wenselijk is een aantal bevoegdheden te ondermandater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rtikel 8 van het ondermandaatsbesluit Maatschappelijke Ontwikkeling 2023 wordt als volgt gewijzigd:</text:p>
            <text:p text:style-name="al"/>
            <text:p text:style-name="al">Artikel 8 Gedeeltelijke gelijkstelling functies met afdelingshoofd</text:p>
            <text:p text:style-name="al">De bevoegdheden die op basis van dit besluit zijn ondergemandateerd aan de afdelingshoofden komen ook toe aan programmamanagers, <text:span text:style-name="nadrukvet">ketenregisseurs en functionarissen die de rol van ketenregisseur vervullen</text:span>, met uitzondering van de bevoegdheden die niet specifiek aan hen zijn toebedeeld in de bijlage bijzonder deel.</text:p>
            <text:p text:style-name="al"/>
          </text:section>
          <text:section text:name="artikel_id1-3-2-2-2" text:style-name="artikel">
            <text:p text:style-name="artikel_kop_titel"><text:span text:style-name="artikel_kop_label"/> <text:span text:style-name="artikel_kop_nr"/> II</text:p>
            <text:p text:style-name="al">Dit besluit treedt in werking op de dag na bekendmaking en heeft terugwerkende kracht tot en met 1 januari 2023.</text:p>
            <text:p text:style-name="al"/>
          </text:section>
        </text:section>
        <text:section text:name="regeling-sluiting_id1-3-2-3" text:style-name="regeling-sluiting">
          <text:section text:name="ondertekening_id1-3-2-3-1">
            <text:p><text:span text:style-name="functie">Zaandam, 23-11-2023</text:span></text:p>
            <text:p><text:span text:style-name="functie">Mw. I. Stroet</text:span></text:p>
            <text:p><text:span text:style-name="functie">Concerndirecteur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77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1223</meta:user-defined>
    <meta:user-defined meta:name="DCTERMS.alternative">Ondermandaatbesluit Maatschappelijke Ontwikkeling 2023</meta:user-defined>
    <dc:language>nl</dc:language>
    <meta:user-defined meta:name="OVERHEIDop.locatietype/OVERHEIDop.gebiedsmarkering">Gemeente</meta:user-defined>
    <meta:user-defined meta:name="DC.title">Ondermandaatbesluit Maatschappelijke Ontwikkeling 2023</meta:user-defined>
    <meta:user-defined meta:name="DCTERMS.W3CDTF/DCTERMS.available">2023-12-05</meta:user-defined>
    <meta:user-defined meta:name="DCTERMS.W3CDTF/OVERHEIDop.jaargang">2023</meta:user-defined>
    <meta:user-defined meta:name="OVERHEIDop.publicationIssue">517798</meta:user-defined>
    <meta:user-defined meta:name="OVERHEIDop.betreftRegeling">CVDR691751_2</meta:user-defined>
    <meta:user-defined meta:name="OVERHEIDop.GmbID/DC.identifier">gmb-2023-517798</meta:user-defined>
    <meta:user-defined meta:name="xs:date/OVERHEIDop.startdatum">2023-12-06</meta:user-defined>
    <meta:user-defined meta:name="OVERHEIDop.versieInformatie"/>
  </office:meta>
</office:document-meta>
</file>