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Plan 't Leuriks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Plan 't Leuriks, kavel 12</text:span>
            <text:span text:style-name="nadrukvet">,</text:span> (0153Z2023120100013): het bouwen van een vrijstaand woonhuis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7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7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100013</meta:user-defined>
    <meta:user-defined meta:name="DCTERMS.abstract">Projectomschrijving: nieuwbouw landhuis op kavel 12 't Leuriks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Plan 't Leuriks, kavel 1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795</meta:user-defined>
    <meta:user-defined meta:name="OVERHEIDop.GmbID/DC.identifier">gmb-2023-517795</meta:user-defined>
    <meta:user-defined meta:name="OVERHEIDop.versieInformatie"/>
  </office:meta>
</office:document-meta>
</file>