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aannemersbedrijf op de locatie Energieweg 2   Hendrik-Ido-Ambacht zaaknummer Z-23-434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melding op grond van het Activiteitenbesluit milieubeheer ontvangen. De melding is gedaan voor het oprichten van een aannemersbedrijf op de locatie Energieweg2 te Hendrik-Ido-Amba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1779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9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9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aannemersbedrijf op de locatie Energieweg 2   Hendrik-Ido-Ambacht zaaknummer Z-23-434799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90</meta:user-defined>
    <meta:user-defined meta:name="OVERHEIDop.GmbID/DC.identifier">gmb-2023-517790</meta:user-defined>
    <meta:user-defined meta:name="OVERHEIDop.versieInformatie"/>
  </office:meta>
</office:document-meta>
</file>