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Geheime Zender, Kruislandsedijk 8, 16 december 2023</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burgemeester van de gemeente Steenbergen een tapontheffing verleend voor het evenement "Geheime Zender" aan de Kruislandsedijk 8 te Steenbergen op 16 december 2023. Het besluit is op 29 november naar de aanvrager toegezonden en is geregistreerd onder nummer ZK2300516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7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77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3005166</meta:user-defined>
    <dc:language>nl</dc:language>
    <meta:user-defined meta:name="OVERHEIDop.locatietype/OVERHEIDop.gebiedsmarkering">Adres</meta:user-defined>
    <meta:user-defined meta:name="DC.title">Verleende tapontheffing, Geheime Zender, Kruislandsedijk 8, 16 december 2023</meta:user-defined>
    <meta:user-defined meta:name="DCTERMS.W3CDTF/DCTERMS.available">2023-12-06</meta:user-defined>
    <meta:user-defined meta:name="DCTERMS.W3CDTF/OVERHEIDop.jaargang">2023</meta:user-defined>
    <meta:user-defined meta:name="OVERHEIDop.publicationIssue">517788</meta:user-defined>
    <meta:user-defined meta:name="OVERHEIDop.GmbID/DC.identifier">gmb-2023-517788</meta:user-defined>
    <meta:user-defined meta:name="OVERHEIDop.versieInformatie"/>
  </office:meta>
</office:document-meta>
</file>