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Sleutelstraat 16 5541N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schuur aan Sleutelstraat 16 5541ND Reusel. Het kenmerk van de gemeente voor deze zaak is 166729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777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929</meta:user-defined>
    <meta:user-defined meta:name="DCTERMS.abstract">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chuur aan Sleutelstraat 16 5541ND Reusel</meta:user-defined>
    <meta:user-defined meta:name="DCTERMS.W3CDTF/DCTERMS.available">2023-12-05</meta:user-defined>
    <meta:user-defined meta:name="DCTERMS.W3CDTF/OVERHEIDop.jaargang">2023</meta:user-defined>
    <meta:user-defined meta:name="OVERHEIDop.publicationIssue">517779</meta:user-defined>
    <meta:user-defined meta:name="OVERHEIDop.GmbID/DC.identifier">gmb-2023-517779</meta:user-defined>
    <meta:user-defined meta:name="OVERHEIDop.versieInformatie"/>
  </office:meta>
</office:document-meta>
</file>