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het legaliseren van , Buurserstraat 550, 7544 R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uurserstraat 550, </text:span> (0153Z2023120100011): handelen in strijd met regels ruimtelijke ordening t.b.v. het legaliseren van een aardwal (ingediend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7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100011</meta:user-defined>
    <meta:user-defined meta:name="DCTERMS.abstract">een aardwal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het legaliseren van , Buurserstraat 550, 7544 RH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762</meta:user-defined>
    <meta:user-defined meta:name="OVERHEIDop.GmbID/DC.identifier">gmb-2023-517762</meta:user-defined>
    <meta:user-defined meta:name="OVERHEIDop.versieInformatie"/>
  </office:meta>
</office:document-meta>
</file>