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te Zevenaar het organiseren van Opening Carnaval op 10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3 een besluit genomen op de aanvraag met zaaknummer Z2023-00001853 voor een evenementenvergunning op locatie Raadhuisplein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jan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776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6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6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853</meta:user-defined>
    <dc:language>nl</dc:language>
    <meta:user-defined meta:name="OVERHEIDop.locatietype/OVERHEIDop.gebiedsmarkering">Punt</meta:user-defined>
    <meta:user-defined meta:name="DC.title">Kennisgeving besluit op aanvraag evenementenvergunning Raadhuisplein te Zevenaar het organiseren van Opening Carnaval op 10 februari 2024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760</meta:user-defined>
    <meta:user-defined meta:name="OVERHEIDop.GmbID/DC.identifier">gmb-2023-517760</meta:user-defined>
    <meta:user-defined meta:name="OVERHEIDop.versieInformatie"/>
  </office:meta>
</office:document-meta>
</file>