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aphaëlstraat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3 PV, Raphaëlstraat 2, 6-3-23 t/m 15-3-23, Locatie: Raphaëlstraat 2-H</text:p>
            <text:p text:style-name="common-al">Looptijd :06-03-2023 t/m 15-03-2023</text:p>
            <text:p text:style-name="common-al">Verzonden naar aanvrager op: 02-02-2023</text:p>
            <text:p text:style-name="common-al">Kenmerk gemeente: Z/23/21253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53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5397</meta:user-defined>
    <meta:user-defined meta:name="DCTERMS.abstract">TVM 3 PV, Raphaëlstraat 2, 6-3-23 t/m 15-3-23, Raphaëlstraat 2-H</meta:user-defined>
    <dc:language>nl</dc:language>
    <meta:user-defined meta:name="OVERHEIDop.locatietype/OVERHEIDop.gebiedsmarkering">Punt</meta:user-defined>
    <meta:user-defined meta:name="DC.title">Besluit apv vergunning Verleend Raphaëlstraat 2-H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776</meta:user-defined>
    <meta:user-defined meta:name="OVERHEIDop.GmbID/DC.identifier">gmb-2023-51776</meta:user-defined>
    <meta:user-defined meta:name="OVERHEIDop.versieInformatie"/>
  </office:meta>
</office:document-meta>
</file>