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Sluitingsuur horeca op 27 december 2023 en 1 januar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besloten</text:p>
            <text:p text:style-name="common-al"/>
            <text:p text:style-name="common-al">Op 4 december 2023 is het volgende besloten:</text:p>
            <text:p text:style-name="common-al"/>
            <text:p text:style-name="common-al">Op 27 december 2023 (nacht volgend op Tweede Kerstdag) het sluitingsuur voor cafés en restaurants die zich hebben gemeld vast te stellen op 3.30 uur waarbij er na 02.00 uur geen nieuw publiek meer mag worden toegelaten (eenrichtingsverkeer) en voor broodjeszaken op 04.00 uur waarbij er na 03.45 uur geen nieuwe bestellingen meer worden aangenomen;</text:p>
            <text:p text:style-name="common-al">Op 1 januari 2024 (Nieuwjaarsdag) het sluitingsuur voor cafés en restaurants die zich hebben gemeld vast te stellen op 05.30 uur waarbij er na 03.00 uur geen nieuw publiek meer mag worden toegelaten (eenrichtingsverkeer) en voor broodjeszaken op 06.00 uur waarbij er na 05.45 uur geen nieuwe bestellingen meer worden aangenomen;</text:p>
            <text:p text:style-name="common-al"/>
            <text:p text:style-name="common-al">De melding moet uiterlijk 20 december 2023 om 12.00 uur gedaan zijn bij de gemeente.</text:p>
            <text:p text:style-name="common-al"/>
            <text:p text:style-name="common-al"/>
            <text:p text:style-name="common-al">
            <text:span text:style-name="nadrukvet">Niet mee eens</text:span>
          </text:p>
            <text:p text:style-name="common-al">Bent u het niet eens met het besluit? Dan kunt u bezwaar maken. Dit moet <text:span text:style-name="nadrukondlijn">binnen zes weken</text:span> na de dag waarop het besluit aan u is verzonden.</text:p>
            <text:p text:style-name="common-al">Stuur uw bezwaarschrift naar de burgemeester, Postbus 41, 7200 AA in Zutphen. In uw bezwaarschrift moet staan:</text:p>
            <text:list text:style-name="id1-3-2-1-1-15">
              <text:list-item text:style-override="id1-3-2-1-1-15-1">
                <text:number>•</text:number>
                <text:p text:style-name="al">uw naam, adres, telefoonnummer (waarop u overdag te bereiken bent) en uw e-mailadres;</text:p>
              </text:list-item>
              <text:list-item text:style-override="id1-3-2-1-1-15-2">
                <text:number>•</text:number>
                <text:p text:style-name="al">de datum en een omschrijving van het besluit;</text:p>
              </text:list-item>
              <text:list-item text:style-override="id1-3-2-1-1-15-3">
                <text:number>•</text:number>
                <text:p text:style-name="al">de reden waarom u het niet eens bent met het besluit;</text:p>
              </text:list-item>
              <text:list-item text:style-override="id1-3-2-1-1-15-4">
                <text:number>•</text:number>
                <text:p text:style-name="al">uw handtekening.</text:p>
              </text:list-item>
            </text:list>
            <text:p text:style-name="common-al">
            <text:span text:style-name="nadrukvet">Voorlopige voorziening</text:span>
          </text:p>
            <text:p text:style-name="common-al">Soms kunt u niet wachten op een besluit over uw bezwaarschrift. U kunt dan bij de voorzieningenrechter bij de rechtbank Gelderland, afdeling Bestuursrecht om een ‘voorlopige voorziening’ vragen. Dat kan alleen als u een bezwaarschrift heeft ingediend. Het adres van de rechtbank Gelderland is: Postbus 9030, 6800 EM in Arnhem. Voor het vragen van een voorlopige voorziening moet u betalen. De rechtbank kan u over de kosten informeren.</text:p>
            <text:p text:style-name="common-al"/>
            <text:p text:style-name="common-al">Digitaal voorlopige voorziening vragen</text:p>
            <text:p text:style-name="common-al">U kunt ook digitaal met DigiD om een voorlopige voorziening vragen via <text:a xlink:href="http://loket.rechtspraak.nl/bestuursrecht" xlink:type="simple">http://loket.rechtspraak.nl/bestuursrecht</text:a>. Kijk op dez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Zutphen, 6 december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77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Gemeente</meta:user-defined>
    <meta:user-defined meta:name="DC.title">Sluitingsuur horeca op 27 december 2023 en 1 januari 2024</meta:user-defined>
    <meta:user-defined meta:name="DCTERMS.W3CDTF/DCTERMS.available">2023-12-06</meta:user-defined>
    <meta:user-defined meta:name="DCTERMS.W3CDTF/OVERHEIDop.jaargang">2023</meta:user-defined>
    <meta:user-defined meta:name="OVERHEIDop.publicationIssue">517756</meta:user-defined>
    <meta:user-defined meta:name="OVERHEIDop.GmbID/DC.identifier">gmb-2023-517756</meta:user-defined>
    <meta:user-defined meta:name="OVERHEIDop.versieInformatie"/>
  </office:meta>
</office:document-meta>
</file>