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Aannemingsbedrijf G. van der Ven B.V. 2285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oorne aan Zee maken het volgende bekend.</text:p>
            <text:p text:style-name="common-al">Op 5 september 2023 hebben wij van Aannemingsbedrijf G. van der Ven B.V., een melding Besluit lozen buiten inrichtingen ontvangen voor het lozen van grondwater bij een ontwatering voor de locatie aan de Voltaweg te Hellevoetsluis.</text:p>
            <text:p text:style-name="common-al">Ter plaatse van Voltaweg te Hellevoetsluis, gaat er ten behoeve van het aanleggen van 2 duikerbruggen, een ontwatering plaatsvinden. Het hierbij vrijkomende afvalwater zal worden geloosd op het vuilwaterriool. De lozing zal plaatsvinden in de periode van 18 oktober 2023 tot 16 november 2023.</text:p>
            <text:p text:style-name="common-al">De lozing zal langer duren dan het maximum van 8 weken. De te lozen hoeveelheid zal meer bedragen dan het maximaal gestelde van 5 kubieke meter per uur.</text:p>
            <text:p text:style-name="common-al">Burgemeester en wethouders van de gemeente Voorne aan Zee hebben besloten om voorschriften op te leggen met betrekking tot het lozen van grondwater vanuit een ontwatering in een vuilwaterriool.</text:p>
            <text:p text:style-name="common-al">Het besluit is op 13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5900. </text:p>
            <text:p text:style-name="common-al">Voor de betreffende stukken met betrekking tot deze procedure kunt u op bijgaande link klikken:</text:p>
            <text:p text:style-name="last-al">
            <text:a xlink:href="https://loket.dcmr.nl/mozard/!suite92.scherm1007?mObj=8818649" xlink:type="simple">
              <text:span text:style-name="nadrukondlijn">https://loket.dcmr.nl/mozard/!suite92.scherm1007?mObj=881864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77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maatwerk Aannemingsbedrijf G. van der Ven B.V. 2285900</meta:user-defined>
    <meta:user-defined meta:name="OVERHEIDop.datumEindeReactietermijn">2024-01-17</meta:user-defined>
    <meta:user-defined meta:name="OVERHEIDop.terinzageleggingBG">https://loket.dcmr.nl/mozard/!suite92.scherm1007?mObj=8818649</meta:user-defined>
    <meta:user-defined meta:name="DCTERMS.W3CDTF/DCTERMS.available">2023-12-06</meta:user-defined>
    <meta:user-defined meta:name="DCTERMS.W3CDTF/OVERHEIDop.jaargang">2023</meta:user-defined>
    <meta:user-defined meta:name="OVERHEIDop.publicationIssue">517747</meta:user-defined>
    <meta:user-defined meta:name="OVERHEIDop.GmbID/DC.identifier">gmb-2023-517747</meta:user-defined>
    <meta:user-defined meta:name="OVERHEIDop.versieInformatie"/>
  </office:meta>
</office:document-meta>
</file>