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cutus B.V.,Het Rozendaal 11, 7523 X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t Rozendaal 11, </text:span>(0153Z2023120100010): melding brandveilig gebruik t.b.v. Acutus B.V.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7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100010</meta:user-defined>
    <meta:user-defined meta:name="DCTERMS.abstract">Projectomschrijving: Gewijzigde tekening uploaden, Toelichting: Hopende hiermee uw vraag van uw brief met kenmerk H-2023-2453-01 te hebben beantwoord.</meta:user-defined>
    <dc:language>nl</dc:language>
    <meta:user-defined meta:name="OVERHEIDop.locatietype/OVERHEIDop.gebiedsmarkering">Punt</meta:user-defined>
    <meta:user-defined meta:name="DC.title">Melding melding brandveilig gebruik t.b.v. Acutus B.V.,Het Rozendaal 11, 7523 XG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742</meta:user-defined>
    <meta:user-defined meta:name="OVERHEIDop.GmbID/DC.identifier">gmb-2023-517742</meta:user-defined>
    <meta:user-defined meta:name="OVERHEIDop.versieInformatie"/>
  </office:meta>
</office:document-meta>
</file>