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ar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areweg 36</text:p>
            <text:p text:style-name="common-al">Omschrijving: Verbreden van de uitrit</text:p>
            <text:p text:style-name="common-al">Dossiernummer: 20230578</text:p>
            <text:p text:style-name="common-al">Datum indiening: 27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73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78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Aanvraag omgevingsvergunning: Doetinchem, Haareweg 36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39</meta:user-defined>
    <meta:user-defined meta:name="OVERHEIDop.GmbID/DC.identifier">gmb-2023-517739</meta:user-defined>
    <meta:user-defined meta:name="OVERHEIDop.versieInformatie"/>
  </office:meta>
</office:document-meta>
</file>