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80</text:p>
            <text:p text:style-name="common-al">Omschrijving: Plaatsen van een dakkapel</text:p>
            <text:p text:style-name="common-al">Dossiernummer: 20230579</text:p>
            <text:p text:style-name="common-al">Datum indiening: 27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7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Gaanderen, Hoofdstraat 80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37</meta:user-defined>
    <meta:user-defined meta:name="OVERHEIDop.GmbID/DC.identifier">gmb-2023-517737</meta:user-defined>
    <meta:user-defined meta:name="OVERHEIDop.versieInformatie"/>
  </office:meta>
</office:document-meta>
</file>