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Bussum op IJs voor het organiseren van Bussum op IJ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aan Stichting Bussum op IJs voor het organiseren van Bussum op IJs. Het evenement vindt plaats van Vrijdag 8 december 2023 t/m Zondag 7 januari 2024. </text:p>
            <text:p text:style-name="common-al">De opbouw van het evenement vindt plaats vanaf maandag 4 december 2023 t/m 8 december 2023. Afbouw vindt plaats vanaf zondagavond 7 januari 2024 t/m woensdag 10 januari 2024 09.00 uur.</text:p>
            <text:p text:style-name="common-al">(Verzonden: 30 nov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7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Bussum op IJs voor het organiseren van Bussum op IJs</meta:user-defined>
    <meta:user-defined meta:name="DCTERMS.W3CDTF/DCTERMS.available">2023-12-05</meta:user-defined>
    <meta:user-defined meta:name="DCTERMS.W3CDTF/OVERHEIDop.jaargang">2023</meta:user-defined>
    <meta:user-defined meta:name="OVERHEIDop.publicationIssue">517736</meta:user-defined>
    <meta:user-defined meta:name="OVERHEIDop.GmbID/DC.identifier">gmb-2023-517736</meta:user-defined>
    <meta:user-defined meta:name="OVERHEIDop.versieInformatie"/>
  </office:meta>
</office:document-meta>
</file>