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weg 20, 1251LT te Laren, ingekomen 30 november 2023 (zaaknummer WABO 2023-0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Molenweg 20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73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weg 20, 1251LT te Laren, ingekomen 30 november 2023 (zaaknummer WABO 2023-0979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33</meta:user-defined>
    <meta:user-defined meta:name="OVERHEIDop.GmbID/DC.identifier">gmb-2023-517733</meta:user-defined>
    <meta:user-defined meta:name="OVERHEIDop.versieInformatie"/>
  </office:meta>
</office:document-meta>
</file>