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huisartsenpraktijk op de locatie Deltazijde 10 v, 1261ZM te Blaricum, ingekomen 30 november 2023 (zaaknummer WABO 2023-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breiden van de bestaande huisartsenpraktijk op de locatie Deltazijde 10 v, 1261Z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7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bestaande huisartsenpraktijk op de locatie Deltazijde 10 v, 1261ZM te Blaricum, ingekomen 30 november 2023 (zaaknummer WABO 2023-0976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32</meta:user-defined>
    <meta:user-defined meta:name="OVERHEIDop.GmbID/DC.identifier">gmb-2023-517732</meta:user-defined>
    <meta:user-defined meta:name="OVERHEIDop.versieInformatie"/>
  </office:meta>
</office:document-meta>
</file>