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fab scootmobielruimte: nabij Prinsenhof 36 t/m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Prinsenhof 36 t/m 44 in Doetinchem</text:p>
            <text:p text:style-name="common-al">Omschrijving:  plaatsen van een prefab scootmobielruimte</text:p>
            <text:p text:style-name="common-al">Dossiernummer:  20230585</text:p>
            <text:p text:style-name="common-al">Datum indiening:  28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72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prefab scootmobielruimte: nabij Prinsenhof 36 t/m 44 in Doet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28</meta:user-defined>
    <meta:user-defined meta:name="OVERHEIDop.GmbID/DC.identifier">gmb-2023-517728</meta:user-defined>
    <meta:user-defined meta:name="OVERHEIDop.versieInformatie"/>
  </office:meta>
</office:document-meta>
</file>