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Dokter Catzlaan 16, 1261CH te Blaricum, ingekomen 27 november 2023 (zaaknummer WABO 2023-0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nieuwbouw woning op de locatie Dokter Catzlaan 16, 1261C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772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op de locatie Dokter Catzlaan 16, 1261CH te Blaricum, ingekomen 27 november 2023 (zaaknummer WABO 2023-0965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27</meta:user-defined>
    <meta:user-defined meta:name="OVERHEIDop.GmbID/DC.identifier">gmb-2023-517727</meta:user-defined>
    <meta:user-defined meta:name="OVERHEIDop.versieInformatie"/>
  </office:meta>
</office:document-meta>
</file>