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 Z-HZ_WABO-2023-04338  Dokter Tombrocklaan 49 te Berkel-Enschot, vervangen van kozijnen, 28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38 - I - Dokter Tombrocklaan 4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72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 Z-HZ_WABO-2023-04338  Dokter Tombrocklaan 49 te Berkel-Enschot, vervangen van kozijnen, 28 november 202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26</meta:user-defined>
    <meta:user-defined meta:name="OVERHEIDop.GmbID/DC.identifier">gmb-2023-517726</meta:user-defined>
    <meta:user-defined meta:name="OVERHEIDop.versieInformatie"/>
  </office:meta>
</office:document-meta>
</file>