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ieuwe inrit, het verwijderen van 2 bestaande inritten en het plaatsen van een schuifpoort op de locatie Raboes 21, 1251AK te Laren, ingekomen 23 november 2023 (zaaknummer WABO 2023-09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aanleggen van een nieuwe inrit, het verwijderen van 2 bestaande inritten en het plaatsen van een schuifpoort op de locatie Raboes 21, 1251AK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1772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2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2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nieuwe inrit, het verwijderen van 2 bestaande inritten en het plaatsen van een schuifpoort op de locatie Raboes 21, 1251AK te Laren, ingekomen 23 november 2023 (zaaknummer WABO 2023-0952)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725</meta:user-defined>
    <meta:user-defined meta:name="OVERHEIDop.GmbID/DC.identifier">gmb-2023-517725</meta:user-defined>
    <meta:user-defined meta:name="OVERHEIDop.versieInformatie"/>
  </office:meta>
</office:document-meta>
</file>