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4 november 2023 heeft de Omgevingsdienst Midden-Holland (ODMH) namens de gemeente Bodegraven-Reeuwijk een melding ontvangen ter plaatse van de Beneluxweg 20, 2411NG Bodegraven.</text:p>
            <text:p text:style-name="common-al">Dit betreft: Melding mobiel puinbreken d.d. 11-12-2023 t/m 18-12-2023</text:p>
            <text:p text:style-name="common-al">De werkzaamheden zullen plaatvinden in de periode van 11-12-2023 tot en met 18-12-2023, van 07.00 uur tot 19.00 uur gedurende zes werkdagen. De melding is geregistreerd onder kenmerk 2023-00018450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771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8450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18</meta:user-defined>
    <meta:user-defined meta:name="OVERHEIDop.GmbID/DC.identifier">gmb-2023-517718</meta:user-defined>
    <meta:user-defined meta:name="OVERHEIDop.versieInformatie"/>
  </office:meta>
</office:document-meta>
</file>