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Bierweg 33, 1261BK te Blaricum (zaaknummer WABO 2023-08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november 2023 een omgevingsvergunning verleend. De gemeente geeft hiermee toestemming voor het vellen van 2 bomen (herplantplicht) op de locatie Bierweg 33, 1261BK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77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Bierweg 33, 1261BK te Blaricum (zaaknummer WABO 2023-0861)</meta:user-defined>
    <meta:user-defined meta:name="DCTERMS.W3CDTF/DCTERMS.available">2023-12-05</meta:user-defined>
    <meta:user-defined meta:name="DCTERMS.W3CDTF/OVERHEIDop.jaargang">2023</meta:user-defined>
    <meta:user-defined meta:name="OVERHEIDop.publicationIssue">517713</meta:user-defined>
    <meta:user-defined meta:name="OVERHEIDop.GmbID/DC.identifier">gmb-2023-517713</meta:user-defined>
    <meta:user-defined meta:name="OVERHEIDop.versieInformatie"/>
  </office:meta>
</office:document-meta>
</file>