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uiperstraat 22, 2801NS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november 2023 een aanvraag om een omgevingsvergunning ontvangen. Het gaat over het plaatsen van PV cellen op het dak van een gemeentelijk monument op de locatie Kuiperstraat 22, 2801NS Gouda. De aanvraag is geregistreerd onder kenmerk 2023-00018883. De aanvraag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771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1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1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888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uiperstraat 22, 2801NS Gouda</meta:user-defined>
    <meta:user-defined meta:name="DCTERMS.W3CDTF/DCTERMS.available">2023-12-05</meta:user-defined>
    <meta:user-defined meta:name="DCTERMS.W3CDTF/OVERHEIDop.jaargang">2023</meta:user-defined>
    <meta:user-defined meta:name="OVERHEIDop.publicationIssue">517712</meta:user-defined>
    <meta:user-defined meta:name="OVERHEIDop.GmbID/DC.identifier">gmb-2023-517712</meta:user-defined>
    <meta:user-defined meta:name="OVERHEIDop.versieInformatie"/>
  </office:meta>
</office:document-meta>
</file>