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uziektent aan de Oostzanddijk, tegenover nr. 18, 3221 A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33632023</text:p>
            <text:p text:style-name="common-al">
            
          </text:p>
            <text:p text:style-name="common-al">Datum ontvangst			: 30-11-2023</text:p>
            <text:p text:style-name="common-al">
            
          </text:p>
            <text:p text:style-name="common-al">Activiteiten					: het plaatsen van een muziektent </text:p>
            <text:p text:style-name="common-al">
            
          </text:p>
            <text:p text:style-name="common-al">Plaatselijk bekend		: Oostzanddijk, tegenover nr. 18, 3221 AL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771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1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1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33632023</meta:user-defined>
    <meta:user-defined meta:name="DCTERMS.abstract">Projectomschrijving: Aan de Oostzanddijk, tegenover de kerk in de vesting, nieuw te plaatsen een muziektent voor de inwoners van Hellevoetsluis.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muziektent aan de Oostzanddijk, tegenover nr. 18, 3221 AL Hellevoetsluis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710</meta:user-defined>
    <meta:user-defined meta:name="OVERHEIDop.GmbID/DC.identifier">gmb-2023-517710</meta:user-defined>
    <meta:user-defined meta:name="OVERHEIDop.versieInformatie"/>
  </office:meta>
</office:document-meta>
</file>